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text-properties fo:color="#47b8b8"/>
    </style:style>
    <style:style style:name="P2" style:family="paragraph" style:parent-style-name="Text_20_body">
      <style:paragraph-properties fo:text-align="center" style:justify-single-word="false"/>
      <style:text-properties fo:color="#47b8b8" style:font-name="Trebuchet MS1" fo:font-size="40pt" fo:font-weight="bold" style:font-size-asian="40pt" style:font-size-complex="40pt"/>
    </style:style>
    <style:style style:name="P3" style:family="paragraph" style:parent-style-name="Text_20_body">
      <style:paragraph-properties fo:text-align="center" style:justify-single-word="false"/>
      <style:text-properties fo:color="#47b8b8" style:font-name="Trebuchet MS1" fo:font-size="48pt" fo:font-weight="bold" style:font-size-asian="48pt" style:font-size-complex="48pt"/>
    </style:style>
    <style:style style:name="P4" style:family="paragraph" style:parent-style-name="Text_20_body">
      <style:paragraph-properties fo:text-align="center" style:justify-single-word="false"/>
      <style:text-properties fo:color="#47b8b8"/>
    </style:style>
    <style:style style:name="P5" style:family="paragraph" style:parent-style-name="Text_20_body">
      <style:paragraph-properties fo:text-align="center" style:justify-single-word="false"/>
      <style:text-properties fo:color="#47b8b8" fo:font-size="24pt" fo:font-weight="bold" style:font-size-asian="24pt" style:font-weight-asian="bold" style:font-size-complex="24pt" style:font-weight-complex="bold"/>
    </style:style>
    <style:style style:name="P6" style:family="paragraph" style:parent-style-name="Text_20_body">
      <style:paragraph-properties fo:text-align="center" style:justify-single-word="false"/>
      <style:text-properties fo:color="#47b8b8" style:font-name="Trebuchet MS" fo:font-size="16pt" fo:font-weight="bold"/>
    </style:style>
    <style:style style:name="P7" style:family="paragraph" style:parent-style-name="Text_20_body">
      <style:paragraph-properties fo:text-align="center" style:justify-single-word="false"/>
      <style:text-properties fo:color="#47b8b8" style:font-name="Trebuchet MS" fo:font-size="14pt" fo:font-weight="bold" style:font-size-asian="14pt" style:font-size-complex="14pt"/>
    </style:style>
    <style:style style:name="P8" style:family="paragraph" style:parent-style-name="Text_20_body">
      <style:paragraph-properties fo:text-align="center" style:justify-single-word="false"/>
      <style:text-properties fo:color="#47b8b8" fo:font-size="14pt" style:font-size-asian="14pt" style:font-size-complex="14pt"/>
    </style:style>
    <style:style style:name="P9" style:family="paragraph" style:parent-style-name="Text_20_body">
      <style:paragraph-properties fo:text-align="center" style:justify-single-word="false"/>
      <style:text-properties fo:color="#47b8b8" fo:font-size="12pt" style:font-size-asian="12pt" style:font-size-complex="12pt"/>
    </style:style>
    <style:style style:name="P10" style:family="paragraph" style:parent-style-name="Text_20_body">
      <style:text-properties fo:color="#999999"/>
    </style:style>
    <style:style style:name="P11" style:family="paragraph" style:parent-style-name="Text_20_body">
      <style:text-properties fo:color="#999999" style:font-name="Trebuchet MS1"/>
    </style:style>
    <style:style style:name="P12" style:family="paragraph" style:parent-style-name="Text_20_body">
      <style:text-properties fo:color="#999999" style:font-name="Trebuchet MS1" fo:font-weight="normal" style:font-weight-asian="normal" style:font-weight-complex="normal"/>
    </style:style>
    <style:style style:name="P13" style:family="paragraph" style:parent-style-name="Text_20_body">
      <style:paragraph-properties fo:text-align="center" style:justify-single-word="false"/>
      <style:text-properties fo:color="#999999"/>
    </style:style>
    <style:style style:name="P14" style:family="paragraph" style:parent-style-name="Text_20_body">
      <style:text-properties fo:color="#999999" fo:font-size="13pt" style:font-size-asian="13pt" style:font-size-complex="13pt"/>
    </style:style>
    <style:style style:name="P15" style:family="paragraph" style:parent-style-name="Text_20_body">
      <style:text-properties fo:color="#999999" fo:font-size="13pt" fo:font-weight="bold" style:font-size-asian="13pt" style:font-weight-asian="bold" style:font-size-complex="13pt" style:font-weight-complex="bold"/>
    </style:style>
    <style:style style:name="P16" style:family="paragraph" style:parent-style-name="Text_20_body">
      <style:text-properties fo:color="#999999" style:font-name="Trebuchet MS" fo:font-size="12pt" style:font-size-asian="12pt" style:font-size-complex="12pt"/>
    </style:style>
    <style:style style:name="P17" style:family="paragraph" style:parent-style-name="Text_20_body">
      <style:text-properties fo:color="#999999" style:font-name="Trebuchet MS" fo:font-size="12pt" fo:font-weight="normal" style:font-size-asian="12pt" style:font-weight-asian="normal" style:font-size-complex="12pt" style:font-weight-complex="normal"/>
    </style:style>
    <style:style style:name="P18" style:family="paragraph" style:parent-style-name="Text_20_body">
      <style:text-properties fo:color="#999999" fo:font-size="12pt" style:font-size-asian="12pt" style:font-size-complex="12pt"/>
    </style:style>
    <style:style style:name="P19" style:family="paragraph" style:parent-style-name="Text_20_body">
      <style:text-properties fo:color="#999999" fo:font-size="12pt" fo:font-weight="bold" style:font-size-asian="12pt" style:font-weight-asian="bold" style:font-size-complex="12pt" style:font-weight-complex="bold"/>
    </style:style>
    <style:style style:name="P20" style:family="paragraph" style:parent-style-name="Text_20_body">
      <style:paragraph-properties fo:text-align="center" style:justify-single-word="false"/>
    </style:style>
    <style:style style:name="P21" style:family="paragraph" style:parent-style-name="Text_20_body">
      <style:text-properties fo:font-size="12pt" style:font-size-asian="12pt" style:font-size-complex="12pt"/>
    </style:style>
    <style:style style:name="P22" style:family="paragraph" style:parent-style-name="Text_20_body">
      <style:paragraph-properties fo:margin-left="0.1909in" fo:margin-right="0.3736in" fo:text-align="center" style:justify-single-word="false" fo:text-indent="0in" style:auto-text-indent="false"/>
      <style:text-properties fo:color="#47b8b8" style:font-name="Trebuchet MS1" fo:font-size="48pt" fo:font-weight="bold" style:font-size-asian="48pt" style:font-size-complex="48pt"/>
    </style:style>
    <style:style style:name="P23" style:family="paragraph" style:parent-style-name="Text_20_body">
      <style:paragraph-properties fo:margin-top="0in" fo:margin-bottom="0.1665in"/>
      <style:text-properties fo:font-size="12pt" style:font-size-asian="12pt" style:font-size-complex="12pt"/>
    </style:style>
    <style:style style:name="P24" style:family="paragraph" style:parent-style-name="Text_20_body">
      <style:paragraph-properties fo:text-align="center" style:justify-single-word="false"/>
      <style:text-properties fo:color="#47b8b8" style:font-name="Trebuchet MS" fo:font-size="14pt" fo:font-weight="bold" style:font-size-asian="14pt" style:font-size-complex="14pt"/>
    </style:style>
    <style:style style:name="T1" style:family="text">
      <style:text-properties fo:font-variant="normal" fo:text-transform="none"/>
    </style:style>
    <style:style style:name="T2" style:family="text">
      <style:text-properties fo:font-variant="normal" fo:text-transform="none" style:font-name="Trebuchet MS"/>
    </style:style>
    <style:style style:name="T3" style:family="text">
      <style:text-properties fo:font-variant="normal" fo:text-transform="none" style:font-name="Symbol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color="#999999" style:font-name="Trebuchet MS1" fo:font-weight="normal"/>
    </style:style>
    <style:style style:name="T6" style:family="text">
      <style:text-properties fo:color="#999999" style:font-name="Trebuchet MS"/>
    </style:style>
    <style:style style:name="T7" style:family="text">
      <style:text-properties fo:color="#999999" style:font-name="Trebuchet MS" fo:font-size="12pt" fo:font-weight="normal" style:font-size-asian="12pt" style:font-size-complex="12pt"/>
    </style:style>
    <style:style style:name="T8" style:family="text">
      <style:text-properties style:font-name="Trebuchet MS"/>
    </style:style>
    <style:style style:name="T9" style:family="text">
      <style:text-properties style:font-name="Trebuchet MS" fo:font-style="italic"/>
    </style:style>
    <style:style style:name="T10" style:family="text">
      <style:text-properties style:font-name="Trebuchet MS" fo:font-style="italic" fo:font-weight="bold" style:font-weight-asian="bold" style:font-weight-complex="bold"/>
    </style:style>
    <style:style style:name="T11" style:family="text">
      <style:text-properties style:font-name="Trebuchet MS" fo:font-weight="bold"/>
    </style:style>
    <style:style style:name="T12" style:family="text">
      <style:text-properties style:font-name="Trebuchet MS" fo:font-size="24pt" fo:font-weight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style:font-name="Symbol"/>
    </style:style>
    <style:style style:name="T15" style:family="text">
      <style:text-properties fo:color="#47b8b8" style:font-name="Trebuchet MS" fo:font-size="14pt" fo:font-weight="bold" style:font-size-asian="14pt" style:font-size-complex="14pt"/>
    </style:style>
    <style:style style:name="T16" style:family="text">
      <style:text-properties fo:color="#47b8b8" fo:font-size="14pt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/>
      <text:p text:style-name="P3"/>
      <text:p text:style-name="P2">How To Get A Man To Do Just About Anything – The Method Which Always Works...</text:p>
      <text:p text:style-name="P1"> </text:p>
      <text:p text:style-name="P1"/>
      <text:p text:style-name="Text_20_body"/>
      <text:p text:style-name="Text_20_body"/>
      <text:p text:style-name="Text_20_body"/>
      <text:p text:style-name="P4"/>
      <text:p text:style-name="P5">By – James Scott</text:p>
      <text:p text:style-name="P5"/>
      <text:p text:style-name="P5"/>
      <text:p text:style-name="P5"/>
      <text:p text:style-name="P5"/>
      <text:p text:style-name="P5"/>
      <text:p text:style-name="P11"/>
      <text:p text:style-name="P11"/>
      <text:p text:style-name="P16"><text:soft-page-break/><text:span text:style-name="T13">A Gentle Warning:</text:span><text:span text:style-name="T4"> What you are about to discover in this report is a very effective psychological tactic which will give you the power to make your man do almost anything. </text:span></text:p>
      <text:p text:style-name="P18"> </text:p>
      <text:p text:style-name="P16">Now, I expect that you use this responsibly. This report is definitely not for the following people – </text:p>
      <text:p text:style-name="P18"> </text:p>
      <text:p text:style-name="P18">-<text:span text:style-name="T1"> </text:span><text:span text:style-name="T8">Women who want to manipulate a man for personal amusement or benefit. </text:span></text:p>
      <text:p text:style-name="P18">-<text:span text:style-name="T1"> </text:span><text:span text:style-name="T8">Women who stalk men. </text:span></text:p>
      <text:p text:style-name="P18">-<text:span text:style-name="T1"> </text:span><text:span text:style-name="T8">Women who love playing mind games just to feel powerful. </text:span></text:p>
      <text:p text:style-name="P18">-<text:span text:style-name="T1"> </text:span><text:span text:style-name="T8">Women who want to trap a guy &amp; use manipulation to keep him in a relationship. </text:span></text:p>
      <text:p text:style-name="P18">-<text:span text:style-name="T1"> </text:span><text:span text:style-name="T8">Women who seek revenge from an ex or a guy who rejected them. </text:span></text:p>
      <text:p text:style-name="P18"> </text:p>
      <text:p text:style-name="P13"> </text:p>
      <text:p text:style-name="P7">What you will NOT learn in this report –</text:p>
      <text:p text:style-name="P10"> </text:p>
      <text:p text:style-name="P16">I am not going to show you how to rule a guy &amp; make him eat out of your hand. What I will rather teach you is how not to be taken advantage of. I won’t tell you to be negative or do the things which are manipulative just to get a certain reaction from your man. </text:p>
      <text:p text:style-name="P18"> </text:p>
      <text:p text:style-name="P16">Neither will I teach you how to make yourself seem like you are better than everyone else or house an attitude. What I will show you are proven tactics you can employ in your daily dealings with a guy &amp; how to effectively get what you deserve out of your relationship. </text:p>
      <text:p text:style-name="P18"> </text:p>
      <text:p text:style-name="P16">Alright! Now that we have that out of the way let’s get to the real stuff…</text:p>
      <text:p text:style-name="P18"> </text:p>
      <text:p text:style-name="P7">Men Are Driven By Ego - They Would Do Anything To Protect It And Every Man Has A Secret Desire To Look Like A Hero In Your Eyes. </text:p>
      <text:p text:style-name="P1"> </text:p>
      <text:p text:style-name="P16">Have you ever wondered why men never ask for help or directions? In their world, asking for help is a sign of weakness. They want to feel like they are doing the right thing and they want to feel like they have the power &amp; control in the relationship. </text:p>
      <text:p text:style-name="P18"> </text:p>
      <text:p text:style-name="P16">Now here is the big secret in a nutshell – If you learn the art of tickling his ego &amp; giving him the illusion that he is in control, he will always do what you want him to do. Deep down every man wants to be in control &amp; wants you to treat him like he’s your hero. </text:p>
      <text:p text:style-name="P18"><text:soft-page-break/> </text:p>
      <text:p text:style-name="P7">The process – </text:p>
      <text:p text:style-name="P10"> </text:p>
      <text:p text:style-name="P17"><text:span text:style-name="T13">Step 1</text:span> - Give him the illusion that he has the power or he is in control(tickle his ego).</text:p>
      <text:p text:style-name="P17"/>
      <text:p text:style-name="P17"><text:span text:style-name="T13">Step 2 </text:span>- Say something positive about his actions which will make him feel like a hero. </text:p>
      <text:p text:style-name="P17"/>
      <text:p text:style-name="P17"><text:span text:style-name="T13">Step 3</text:span> – Then gently suggest what you want him to do by creating a positive expectation.</text:p>
      <text:p text:style-name="P18"> </text:p>
      <text:p text:style-name="P16">For example – Let’s say you want him to keep his commitments, here is what you must say when you’re in conversation with him…</text:p>
      <text:p text:style-name="P18"> </text:p>
      <text:p text:style-name="P19">“<text:span text:style-name="T9">Tom, I really appreciate the fact that you are a man of your word &amp; always deliver on your promises. This is one quality I really love in a guy. I know you are someone who will go out of his way to deliver on his promises &amp; will never disappoint anyone.”</text:span></text:p>
      <text:p text:style-name="P18"> </text:p>
      <text:p text:style-name="P16">Now let me explain why this works so well – </text:p>
      <text:p text:style-name="P18"> </text:p>
      <text:p text:style-name="P18"><text:span text:style-name="T8">1-</text:span><text:span text:style-name="T2"> </text:span><text:span text:style-name="T8">By saying that you believe he is a man of his word, you have indirectly tickled his ego &amp; now he will feel powerful. </text:span></text:p>
      <text:p text:style-name="P18"> </text:p>
      <text:p text:style-name="P18"><text:span text:style-name="T8">2-</text:span><text:span text:style-name="T2"> </text:span><text:span text:style-name="T8">By saying you love such a quality in a guy you have given him an appealing compliment which will make him feel like a hero.  </text:span></text:p>
      <text:p text:style-name="P18"> </text:p>
      <text:p text:style-name="P18"><text:span text:style-name="T8">3-</text:span><text:span text:style-name="T2"> </text:span><text:span text:style-name="T8">And here is the important bit – By saying that you know he’s not someone who will ever disappoint you &amp; will always deliver on his promises. You have indirectly </text:span><text:span text:style-name="T8">told him what you want him to do by creating a positive expectation. </text:span></text:p>
      <text:p text:style-name="P18"> </text:p>
      <text:p text:style-name="P16">He will follow through with your request just because he wants to look like a hero in your eyes. This is what he will think – </text:p>
      <text:p text:style-name="P18"> </text:p>
      <text:p text:style-name="P19">“<text:span text:style-name="T9">Oh wow! She thinks so highly of me. I better not screw up.” </text:span></text:p>
      <text:p text:style-name="P18"> </text:p>
      <text:p text:style-name="P16">So the next time he promises you something he will struggle to not follow through with his promise. </text:p>
      <text:p text:style-name="P18"><text:soft-page-break/> </text:p>
      <text:p text:style-name="P16">Don’t be surprised if he starts doing more of the things you like and over delivers on his promises after this point. Men would move mountains to protect their ego. </text:p>
      <text:p text:style-name="P18"> </text:p>
      <text:p text:style-name="P16">Now let me give you some really good examples of how you can use this tactic in other situations with men – </text:p>
      <text:p text:style-name="P8"> </text:p>
      <text:p text:style-name="P7">Scenario #1 – Let’s say you want him to be honest about everything. Say the following to him – </text:p>
      <text:p text:style-name="P18"> </text:p>
      <text:p text:style-name="P19">“<text:span text:style-name="T9">Tom, I am glad that you aren’t like most other guys &amp; you are always honest about everything. Such guys are very rare to find nowadays. I know you are someone who will never lie about anything.” </text:span></text:p>
      <text:p text:style-name="P19"> </text:p>
      <text:p text:style-name="P16">And even if he has been lying to you so far, he will feel super guilty &amp; will either tell you the truth or will not lie to you at all from this point forward. </text:p>
      <text:p text:style-name="P18"> </text:p>
      <text:p text:style-name="P10"/>
      <text:p text:style-name="P7">Scenario #2 – Let’s say you want him to take you seriously after the first few dates. Say the following – </text:p>
      <text:p text:style-name="P10"> </text:p>
      <text:p text:style-name="P19">“<text:span text:style-name="T9">Tom, you are probably the only guy I know who doesn’t play mind games with a woman just to get into her pants. You are one of those rare guys who are genuine. I know you aren’t someone who will use a woman just for his personal pleasure.” </text:span></text:p>
      <text:p text:style-name="P19"> </text:p>
      <text:p text:style-name="P15"/>
      <text:p text:style-name="P13"><text:span text:style-name="T15">Scenario #3 – When you want him to give you the special treatment - say the following</text:span><text:span text:style-name="T16"> –</text:span> </text:p>
      <text:p text:style-name="P10"> </text:p>
      <text:p text:style-name="P19">“<text:span text:style-name="T9">Tom, you are one of those rare guys who knows how to treat a woman right. You make me feel wonderful on a whole new level which can’t be described. I am really glad to have someone like you.” </text:span></text:p>
      <text:p text:style-name="P18"> </text:p>
      <text:p text:style-name="P10"/>
      <text:p text:style-name="P7">Scenario #4 – When you want to intensify his attraction towards you – </text:p>
      <text:p text:style-name="P10"> </text:p>
      <text:p text:style-name="P18"><text:span text:style-name="T13">“</text:span><text:span text:style-name="T10">Tom, you are the first guy I have ever met who knows exactly what a woman </text:span><text:soft-page-break/><text:span text:style-name="T10">wants. I love it when a guy not only keeps my needs in mind but also respects my personal </text:span><text:span text:style-name="T10">space. You have some very impressive qualities.”</text:span><text:span text:style-name="T9"> </text:span></text:p>
      <text:p text:style-name="P14"> </text:p>
      <text:p text:style-name="P14"/>
      <text:p text:style-name="P7">Scenario #5 – When you want him to do something special for you – Try the following – </text:p>
      <text:p text:style-name="P10"> </text:p>
      <text:p text:style-name="P19">“<text:span text:style-name="T9">Valentines day is coming &amp; I am already buzzing with excitement. I know you will have something very special planned for us. I know you love to give surprises.” </text:span></text:p>
      <text:p text:style-name="P18"> </text:p>
      <text:p text:style-name="P8"><text:span text:style-name="T11">Scenario #6 – When you want to ensure that he doesn’t cheat on you or dates other women while he is with you – Try the following</text:span> – </text:p>
      <text:p text:style-name="P9"> </text:p>
      <text:p text:style-name="P19">“<text:span text:style-name="T9">Tom, I was just talking to an old friend of mine who just realized that her boyfriend was cheating on her. I am so happy to have you in my life as I know you will never do anything like that to me. I really appreciate the fact that you are a man of strict principles.” </text:span></text:p>
      <text:p text:style-name="P18"> </text:p>
      <text:p text:style-name="P16">And I am sure by now you understand how it works and can come up with your own variations of this trick to deal with different situations around a man. </text:p>
      <text:p text:style-name="P18"> </text:p>
      <text:p text:style-name="P16">It’s really fun to make him have this little bit of adrenaline rush for you once in a while. It’s one of the factors which will keep him glued to you. </text:p>
      <text:p text:style-name="P18"> </text:p>
      <text:p text:style-name="P16">If you properly follow everything you have learned so far I can almost guarantee you that not only will you get what you want, get treated better but you will also feel happy about yourself in the long term. </text:p>
      <text:p text:style-name="P18"> </text:p>
      <text:p text:style-name="P4"> </text:p>
      <text:p text:style-name="P6">Now Let Me Share More Useful Stuff With You…Pay Close Attention...</text:p>
      <text:p text:style-name="P10"> </text:p>
      <text:p text:style-name="Text_20_body"><text:span text:style-name="Strong_20_Emphasis"><text:span text:style-name="T7">I will show you how to become that one-in-a-million woman a man would do anything to be with...</text:span></text:span></text:p>
      <text:p text:style-name="P23"> </text:p>
      <text:p text:style-name="P16">After years of research and studying successful couples…I started to realize that women who were successful with men…Weren’t just plain lucky or doing it by accident. </text:p>
      <text:p text:style-name="P23"><text:soft-page-break/> </text:p>
      <text:p text:style-name="P16">In fact! They were doing certain things over and over. And these were the things which were getting these men to feel strong attraction for them. The more I saw this the more I began to think that I had stumbled upon something big. </text:p>
      <text:p text:style-name="P23"> </text:p>
      <text:p text:style-name="P16">But here is the tricky part…None of this was actually obvious or common sense. In fact! Most women aren’t even aware of this. </text:p>
      <text:p text:style-name="P23"> </text:p>
      <text:p text:style-name="P16">And the interesting fact was – What most women believe would make a man attracted to them actually pushes him away. </text:p>
      <text:p text:style-name="P16"/>
      <text:p text:style-name="P16">So in other words most women are jumping a ladder which is leaning against the wrong wall. What they believe will make the man want them actually ends up making him avoid them. </text:p>
      <text:p text:style-name="P23"> </text:p>
      <text:p text:style-name="P16">This was like one of those real “aha” moments...I had finally discovered the key to the lock. </text:p>
      <text:p text:style-name="P23"> </text:p>
      <text:p text:style-name="P16">I figured that any woman who understands these secrets has no trouble…</text:p>
      <text:p text:style-name="P23"> </text:p>
      <text:p text:style-name="P21"><text:span text:style-name="T14">·</text:span><text:span text:style-name="T3"> </text:span><text:span text:style-name="T6">Making men hopelessly fall in love with her. </text:span></text:p>
      <text:p text:style-name="P21"><text:span text:style-name="T14">·</text:span><text:span text:style-name="T3"> </text:span><text:span text:style-name="T6">Making any man do almost anything to please her. </text:span></text:p>
      <text:p text:style-name="P21"><text:span text:style-name="T14">·</text:span><text:span text:style-name="T3"> </text:span><text:span text:style-name="T6">Getting what they want from a man without even trying. </text:span></text:p>
      <text:p text:style-name="P21"><text:span text:style-name="T14">·</text:span><text:span text:style-name="T3"> </text:span><text:span text:style-name="T6">Making a man want to spend his whole life with her. </text:span></text:p>
      <text:p text:style-name="P18"> </text:p>
      <text:p text:style-name="P16">On the other hand…Women who don’t understand this often…</text:p>
      <text:p text:style-name="P23"> </text:p>
      <text:p text:style-name="P21"><text:span text:style-name="T14">· </text:span><text:span text:style-name="T6">Think all men are jerks. </text:span></text:p>
      <text:p text:style-name="P21"><text:span text:style-name="T14">· </text:span><text:span text:style-name="T6">Find men become distant &amp; withdrawn with time. </text:span></text:p>
      <text:p text:style-name="P21"><text:span text:style-name="T14">·</text:span><text:span text:style-name="T3"> </text:span><text:span text:style-name="T6">Always end up in a situation where their partner takes them for granted &amp; they don’t get the respect they deserve. </text:span></text:p>
      <text:p text:style-name="P21"><text:span text:style-name="T14">·</text:span><text:span text:style-name="T3"> </text:span><text:span text:style-name="T6">Always find themselves in the company of the wrong kind of a man who treats them <text:s/>like crap. </text:span></text:p>
      <text:p text:style-name="P21"><text:span text:style-name="T14">·</text:span><text:span text:style-name="T3"> </text:span><text:span text:style-name="T6">Always struggle to make the man commit. </text:span></text:p>
      <text:p text:style-name="P16"><text:soft-page-break/></text:p>
      <text:p text:style-name="P16">So are you ready to learn &amp; make the man of your dreams fall hopelessly in love with you? I have prepared a step-by-step video presentation for you on the next page. Please turn your speakers up and watch the video on the next page till the very last minute…</text:p>
      <text:p text:style-name="P18"> </text:p>
      <text:p text:style-name="P20"><text:a xlink:type="simple" xlink:href="http://theguymagnet.com/"><text:span text:style-name="T12">Click Here</text:span></text:a></text:p>
      <text:p text:style-name="Text_20_body"> </text:p>
      <text:p text:style-name="P12"/>
      <text:p text:style-name="P12"/>
      <text:p text:style-name="P12"/>
      <text:p text:style-name="P11"/>
      <text:p text:style-name="P11"><text:span text:style-name="Strong_20_Emphasis"><text:span text:style-name="T5"/></text:span></text:p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Symbol" svg:font-family="Symbol" style:font-charset="x-symbol"/>
    <style:font-face style:name="Mangal1" svg:font-family="Mangal"/>
    <style:font-face style:name="OpenSymbol" svg:font-family="OpenSymbol"/>
    <style:font-face style:name="Trebuchet MS" svg:font-family="'Trebuchet MS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rebuchet MS1" svg:font-family="'Trebuchet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1.0516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9-22T22:34:28.25</meta:creation-date>
    <dc:date>2012-02-18T11:15:21.10</dc:date>
    <meta:editing-duration>PT1H1M28S</meta:editing-duration>
    <meta:editing-cycles>41</meta:editing-cycles>
    <meta:generator>OpenOffice.org/3.3$Win32 OpenOffice.org_project/330m20$Build-9567</meta:generator>
    <meta:document-statistic meta:table-count="0" meta:image-count="0" meta:object-count="0" meta:page-count="7" meta:paragraph-count="122" meta:word-count="1627" meta:character-count="8282"/>
  </office:meta>
</office:document-meta>
</file>