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999999" style:font-name="Trebuchet MS1"/>
    </style:style>
    <style:style style:name="P2" style:family="paragraph" style:parent-style-name="Text_20_body">
      <style:text-properties fo:color="#47b8b8"/>
    </style:style>
    <style:style style:name="P3" style:family="paragraph" style:parent-style-name="Text_20_body">
      <style:paragraph-properties fo:text-align="center" style:justify-single-word="false"/>
      <style:text-properties fo:color="#47b8b8" style:font-name="Trebuchet MS1" fo:font-size="16pt" fo:font-weight="bold"/>
    </style:style>
    <style:style style:name="P4" style:family="paragraph" style:parent-style-name="Text_20_body">
      <style:paragraph-properties fo:text-align="center" style:justify-single-word="false"/>
      <style:text-properties fo:color="#47b8b8" style:font-name="Trebuchet MS1" fo:font-size="16pt" fo:font-weight="bold" style:font-size-asian="16pt" style:font-weight-asian="bold" style:font-size-complex="16pt" style:font-weight-complex="bold"/>
    </style:style>
    <style:style style:name="P5" style:family="paragraph" style:parent-style-name="Text_20_body">
      <style:paragraph-properties fo:text-align="center" style:justify-single-word="false"/>
      <style:text-properties fo:color="#47b8b8" style:font-name="Trebuchet MS1" fo:font-size="16pt" fo:font-weight="bold" style:font-size-asian="16pt" style:font-size-complex="16pt"/>
    </style:style>
    <style:style style:name="P6" style:family="paragraph" style:parent-style-name="Text_20_body">
      <style:paragraph-properties fo:text-align="start" style:justify-single-word="false"/>
      <style:text-properties fo:color="#47b8b8" style:font-name="Trebuchet MS1" fo:font-size="16pt" fo:font-weight="bold" style:font-size-asian="16pt" style:font-size-complex="16pt"/>
    </style:style>
    <style:style style:name="P7" style:family="paragraph" style:parent-style-name="Text_20_body">
      <style:paragraph-properties fo:text-align="center" style:justify-single-word="false"/>
      <style:text-properties fo:color="#47b8b8" style:font-name="Trebuchet MS1" fo:font-size="16pt" fo:font-style="italic" fo:font-weight="bold" style:font-size-asian="16pt" style:font-size-complex="16pt"/>
    </style:style>
    <style:style style:name="P8" style:family="paragraph" style:parent-style-name="Text_20_body">
      <style:paragraph-properties fo:text-align="center" style:justify-single-word="false"/>
      <style:text-properties fo:color="#47b8b8" style:font-name="Trebuchet MS1" fo:font-size="40pt" fo:font-weight="bold" style:font-size-asian="40pt" style:font-size-complex="40pt"/>
    </style:style>
    <style:style style:name="P9" style:family="paragraph" style:parent-style-name="Text_20_body">
      <style:paragraph-properties fo:text-align="center" style:justify-single-word="false"/>
      <style:text-properties fo:color="#47b8b8" style:font-name="Trebuchet MS1" fo:font-size="48pt" fo:font-weight="bold" style:font-size-asian="48pt" style:font-size-complex="48pt"/>
    </style:style>
    <style:style style:name="P10" style:family="paragraph" style:parent-style-name="Text_20_body">
      <style:paragraph-properties fo:text-align="center" style:justify-single-word="false"/>
      <style:text-properties fo:color="#47b8b8" style:font-name="Trebuchet MS1" fo:font-size="14pt" fo:font-style="italic" fo:font-weight="bold"/>
    </style:style>
    <style:style style:name="P11" style:family="paragraph" style:parent-style-name="Text_20_body">
      <style:paragraph-properties fo:text-align="center" style:justify-single-word="false"/>
      <style:text-properties fo:color="#47b8b8"/>
    </style:style>
    <style:style style:name="P12" style:family="paragraph" style:parent-style-name="Text_20_body">
      <style:paragraph-properties fo:text-align="center" style:justify-single-word="false"/>
      <style:text-properties fo:color="#47b8b8" fo:font-size="24pt" fo:font-weight="bold" style:font-size-asian="24pt" style:font-weight-asian="bold" style:font-size-complex="24pt" style:font-weight-complex="bold"/>
    </style:style>
    <style:style style:name="P13" style:family="paragraph" style:parent-style-name="Text_20_body">
      <style:text-properties fo:color="#999999" style:font-name="Trebuchet MS1"/>
    </style:style>
    <style:style style:name="P14" style:family="paragraph" style:parent-style-name="Text_20_body">
      <style:text-properties fo:color="#999999" style:font-name="Trebuchet MS1" fo:font-weight="bold"/>
    </style:style>
    <style:style style:name="P15" style:family="paragraph" style:parent-style-name="Text_20_body">
      <style:paragraph-properties fo:text-align="center" style:justify-single-word="false"/>
      <style:text-properties fo:color="#999999" style:font-name="Trebuchet MS1"/>
    </style:style>
    <style:style style:name="P16" style:family="paragraph" style:parent-style-name="Text_20_body">
      <style:paragraph-properties fo:text-align="center" style:justify-single-word="false"/>
      <style:text-properties fo:color="#999999" style:font-name="Trebuchet MS1" fo:font-size="16pt" fo:font-style="italic" fo:font-weight="bold" style:font-size-asian="16pt" style:font-size-complex="16pt"/>
    </style:style>
    <style:style style:name="P17"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999999" style:font-name="Trebuchet MS1" fo:font-size="14pt" fo:font-weight="bold" style:font-size-asian="14pt" style:font-weight-asian="bold" style:font-size-complex="14pt" style:font-weight-complex="bold"/>
    </style:style>
    <style:style style:name="P18"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fo:color="#999999" style:font-name="Trebuchet MS1" fo:font-size="14pt" fo:font-weight="bold" style:font-size-asian="14pt" style:font-weight-asian="bold" style:font-size-complex="14pt" style:font-weight-complex="bold"/>
    </style:style>
    <style:style style:name="P19"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fo:color="#999999" style:font-name="Trebuchet MS1" fo:font-size="14pt" fo:font-weight="bold" style:font-size-asian="14pt" style:font-weight-asian="bold" style:font-size-complex="14pt" style:font-weight-complex="bold"/>
    </style:style>
    <style:style style:name="P20" style:family="paragraph" style:parent-style-name="Table_20_Contents">
      <style:paragraph-properties fo:margin-top="0in" fo:margin-bottom="0.1965in" fo:text-align="center" style:justify-single-word="false" fo:background-color="#aecf00" fo:padding-left="0in" fo:padding-right="0.0193in" fo:padding-top="0.0193in" fo:padding-bottom="0.0193in" fo:border-left="none" fo:border-right="0.0138in solid #000000" fo:border-top="0.0138in solid #000000" fo:border-bottom="0.0138in solid #000000">
        <style:background-image/>
      </style:paragraph-properties>
      <style:text-properties fo:color="#ffffff" style:font-name="Trebuchet MS1" fo:font-weight="bold" fo:background-color="#aecf00"/>
    </style:style>
    <style:style style:name="P21" style:family="paragraph" style:parent-style-name="Table_20_Contents">
      <style:paragraph-properties fo:margin-top="0in" fo:margin-bottom="0.1965in" fo:text-align="center" style:justify-single-word="false" fo:background-color="#eb613d" fo:padding="0.0193in" fo:border="0.0138in solid #000000">
        <style:background-image/>
      </style:paragraph-properties>
      <style:text-properties fo:color="#ffffff" style:font-name="Trebuchet MS1" fo:font-weight="bold" fo:background-color="#eb613d"/>
    </style:style>
    <style:style style:name="P22" style:family="paragraph" style:parent-style-name="Text_20_body">
      <style:text-properties fo:color="#999999" style:font-name="Trebuchet MS1"/>
    </style:style>
    <style:style style:name="P23" style:family="paragraph" style:parent-style-name="Text_20_body">
      <style:text-properties fo:color="#999999" style:font-name="Trebuchet MS" fo:font-size="13pt" style:font-size-asian="13pt" style:font-size-complex="13pt"/>
    </style:style>
    <style:style style:name="P24" style:family="paragraph" style:parent-style-name="Text_20_body">
      <style:text-properties fo:color="#999999" style:font-name="Trebuchet MS" fo:font-size="13pt" fo:font-weight="bold" style:font-size-asian="13pt" style:font-weight-asian="bold" style:font-size-complex="13pt" style:font-weight-complex="bold"/>
    </style:style>
    <style:style style:name="P25" style:family="paragraph" style:parent-style-name="Text_20_body">
      <style:text-properties fo:color="#999999" fo:font-size="13pt" style:font-size-asian="13pt" style:font-size-complex="13pt"/>
    </style:style>
    <style:style style:name="P26" style:family="paragraph" style:parent-style-name="Text_20_body">
      <style:paragraph-properties fo:text-align="center" style:justify-single-word="false"/>
      <style:text-properties fo:color="#47b8b8" style:font-name="Trebuchet MS" fo:font-size="14pt" fo:font-weight="bold" style:font-size-asian="14pt" style:font-size-complex="14pt"/>
    </style:style>
    <style:style style:name="P27" style:family="paragraph" style:parent-style-name="Text_20_body">
      <style:paragraph-properties fo:text-align="center" style:justify-single-word="false"/>
      <style:text-properties fo:color="#47b8b8" style:font-name="Trebuchet MS" fo:font-size="14pt" fo:font-weight="bold" style:font-size-asian="14pt" style:font-weight-asian="bold" style:font-size-complex="14pt" style:font-weight-complex="bold"/>
    </style:style>
    <style:style style:name="T1" style:family="text">
      <style:text-properties fo:font-variant="normal" fo:text-transform="none"/>
    </style:style>
    <style:style style:name="T2" style:family="text">
      <style:text-properties fo:font-variant="normal" fo:text-transform="none" style:font-name="Trebuchet MS"/>
    </style:style>
    <style:style style:name="T3" style:family="text">
      <style:text-properties fo:font-variant="normal" fo:text-transform="none" style:font-name="Trebuchet MS" fo:font-weight="bold"/>
    </style:style>
    <style:style style:name="T4" style:family="text">
      <style:text-properties fo:font-weight="normal" style:font-weight-asian="normal" style:font-weight-complex="normal"/>
    </style:style>
    <style:style style:name="T5" style:family="text">
      <style:text-properties fo:color="#999999" style:font-name="Trebuchet MS1" fo:font-weight="normal"/>
    </style:style>
    <style:style style:name="T6" style:family="text">
      <style:text-properties style:font-name="Trebuchet MS"/>
    </style:style>
    <style:style style:name="T7" style:family="text">
      <style:text-properties style:font-name="Trebuchet MS" fo:font-weight="bold"/>
    </style:style>
    <style:style style:name="T8" style:family="text">
      <style:text-properties fo:color="#00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8">How To Stop Being A Nice Girl &amp; Make Any Man Want You – The Perfect Guide...</text:p>
      <text:p text:style-name="P2"> </text:p>
      <text:p text:style-name="P2"/>
      <text:p text:style-name="Text_20_body"/>
      <text:p text:style-name="Text_20_body"/>
      <text:p text:style-name="Text_20_body"/>
      <text:p text:style-name="P11"/>
      <text:p text:style-name="P12">By – James Scott</text:p>
      <text:p text:style-name="P12"/>
      <text:p text:style-name="P12"/>
      <text:p text:style-name="P12"/>
      <text:p text:style-name="P12"/>
      <text:p text:style-name="P12"/>
      <text:p text:style-name="P13"/>
      <text:p text:style-name="P13"/>
      <text:p text:style-name="P13"><text:span text:style-name="T4"/></text:p>
      <text:p text:style-name="P13"><text:span text:style-name="T4"/></text:p>
      <text:p text:style-name="P23"><text:soft-page-break/>Have you ever heard the story of the so called “Nice girl”? </text:p>
      <text:p text:style-name="P25"> </text:p>
      <text:p text:style-name="P23">Well if not, let me tell you the tale…A nice girl is someone who puts all her heart and soul into a relationship.  She is someone who would wait for hours &amp; hours next to the phone expecting a call from that special guy. </text:p>
      <text:p text:style-name="P25"> </text:p>
      <text:p text:style-name="P23">She is someone who a guy keeps around for the sole and only purpose of oh well – Just keeping around…</text:p>
      <text:p text:style-name="P25"> </text:p>
      <text:p text:style-name="P23">She is the girl a guy only thinks about when he needs sexual satisfaction.</text:p>
      <text:p text:style-name="P25"> </text:p>
      <text:p text:style-name="P23">She is someone a guy turns to, right after he has broken up with his true love, in other words – She is usually the re-bound girl. </text:p>
      <text:p text:style-name="P25"> </text:p>
      <text:p text:style-name="P23">She is the girl who would pursue a guy long and hard even when he isn’t interested in her…She believes that if she chases him long &amp; hard, eventually he will like her.</text:p>
      <text:p text:style-name="P25"> </text:p>
      <text:p text:style-name="P23">She is the girl a guy would only consider dating when he has run out of possible options and the only reason why he keeps her around is because she is easy to use &amp; throw.</text:p>
      <text:p text:style-name="P25"> </text:p>
      <text:p text:style-name="P23">She is someone who spends endless hours in deep worry thinking about whether her man is cheating on her or not.</text:p>
      <text:p text:style-name="P25"> </text:p>
      <text:p text:style-name="P23">She is someone who struggles endlessly to keep a guy attracted beyond the first date or if she is in a relationship she struggles to make her man commit. </text:p>
      <text:p text:style-name="P25"> </text:p>
      <text:p text:style-name="P23">She is someone who says a yes even when she honestly wants to say no just because she doesn’t want to disagree with her man. </text:p>
      <text:p text:style-name="P25"> </text:p>
      <text:p text:style-name="P23">She is someone who does all the things she doesn’t wish to do just to please her man &amp; keep him happy. </text:p>
      <text:p text:style-name="P25"> </text:p>
      <text:p text:style-name="P23">She is someone who always feels like a string along because her man is physically with her but emotionally into another girl. </text:p>
      <text:p text:style-name="P25"><text:soft-page-break/> </text:p>
      <text:p text:style-name="P23">She is someone who is always more invested &amp; more in love with the guy when the guy doesn’t love her at all. </text:p>
      <text:p text:style-name="P25"> </text:p>
      <text:p text:style-name="P23">Ok ok…I guess you get the point. It really sucks when you realize that he settled for you only because he couldn’t get the other girl. And if you can relate to any of the points mentioned above then I am sure you know exactly what it feels like to be this girl. </text:p>
      <text:p text:style-name="P25"> </text:p>
      <text:p text:style-name="P23">But here is the biggest problem – Most women usually sit around with their girlfriends talking about how much, men don't make sense or how they won't act right. And never ever bother to attack the REAL problem. </text:p>
      <text:p text:style-name="P25"> </text:p>
      <text:p text:style-name="P23">They rather accept their reality the way it is &amp; assume that this is how things will be for them for the rest of their life. Most women believe that men want to end up with the "nice girl", the one that cooks for him and makes him feel like a king. This is utterly WRONG. </text:p>
      <text:p text:style-name="P25"> </text:p>
      <text:p text:style-name="P23">They feel frustrated when the guy who promised them the moon and the stars turns into a jerk over time &amp; starts getting distant. Men get bored and restless and lose respect for you. The reason for this is simple…</text:p>
      <text:p text:style-name="P25"> </text:p>
      <text:p text:style-name="P23">Most women are standing in their own way and if you truly want things to get better then let me give you the 2 most important concepts which will change everything for you…</text:p>
      <text:p text:style-name="P25"> </text:p>
      <text:p text:style-name="P25"><text:span text:style-name="T7">1-</text:span><text:span text:style-name="T3"> </text:span><text:span text:style-name="T7">Men will work extra hard to win you over, when they know they don’t have control over you.  </text:span></text:p>
      <text:p text:style-name="P25"> </text:p>
      <text:p text:style-name="P25"><text:span text:style-name="T6">2-</text:span><text:span text:style-name="T2"> </text:span><text:span text:style-name="T7">Men want to be kept curious (Even if you are already in a relationship with him</text:span><text:span text:style-name="T6">.)</text:span></text:p>
      <text:p text:style-name="P25"> </text:p>
      <text:p text:style-name="P24">Now let me explain why these two concepts are extremely important – </text:p>
      <text:p text:style-name="P25"> </text:p>
      <text:p text:style-name="P23">As humans we always pursue what we can’t have, we always want more of the things which are hard to get. We love challenges &amp; feel a strong sense of satisfaction when we achieve something which once was very challenging.</text:p>
      <text:p text:style-name="P25"><text:soft-page-break/> </text:p>
      <text:p text:style-name="P23">This is just basic human nature – No one can change it. But this can become very problematic when it comes to a guy-girl relationship. </text:p>
      <text:p text:style-name="P25"> </text:p>
      <text:p text:style-name="P23">When a girl usually likes a guy – She automatically starts doing things to please him, starts being too nice, starts giving more than she’s supposed to, stars doing things she wouldn’t normally do. </text:p>
      <text:p text:style-name="P25"> </text:p>
      <text:p text:style-name="P23">The main issue is that guys are a lot different. If a woman is too nice they assume they have already won her over and do not have to try any harder. </text:p>
      <text:p text:style-name="P25"> </text:p>
      <text:p text:style-name="P23">And when a guy does this a woman usually feels irritated because after trying so hard she isn’t getting the result she expected. In the process, she becomes needy &amp; this usually drives the guy further away. </text:p>
      <text:p text:style-name="P25"> </text:p>
      <text:p text:style-name="P23">Are you wondering what you should do? Well for starters, stop being the nice girl, stop trying to please him, stop trying to make him like you, stop working hard for his attention, stop waiting on the phone for that call which never comes. STOP IT! </text:p>
      <text:p text:style-name="P25"> </text:p>
      <text:p text:style-name="P23">From now on, only do things which will show him that he doesn’t have complete control over you &amp; only focus on things which will keep him curious…Let’s focus on some examples here – </text:p>
      <text:p text:style-name="P25"> </text:p>
      <text:p text:style-name="P26">Situation 1 – What to do when he is starting to lose attraction for you &amp; is taking you for granted?</text:p>
      <text:p text:style-name="P25"> </text:p>
      <text:p text:style-name="P25"><text:span text:style-name="T7">Solution</text:span> – <text:span text:style-name="T6">You have been overly available &amp; haven’t given him the space &amp; time to miss you. Take two steps back &amp; let him come to you this time. Don’t call him for a few days and let him wonder what you are up to. </text:span></text:p>
      <text:p text:style-name="P25"> </text:p>
      <text:p text:style-name="P23">A confident woman isn’t insecure about losing the guy and gives him plenty of space and in the process the guy doesn’t feel caged. </text:p>
      <text:p text:style-name="P25"> </text:p>
      <text:p text:style-name="P26">Situation 2 – What to do when he wants sex too early? </text:p>
      <text:p text:style-name="P25"> </text:p>
      <text:p text:style-name="P25"><text:span text:style-name="T7">Solution – </text:span><text:span text:style-name="T6">Tell him that you aren’t comfortable with such things early on, you aren’t </text:span><text:soft-page-break/><text:span text:style-name="T6">someone who is open to something physical unless you really know the guy on a deeper level. </text:span></text:p>
      <text:p text:style-name="P25"> </text:p>
      <text:p text:style-name="P23">If a man has to wait for sex, he will automatically think of you as someone of very high value. Every man wants sex as fast as possible but by holding it, you automatically become that special woman he would do anything for. </text:p>
      <text:p text:style-name="P25"> </text:p>
      <text:p text:style-name="P26">Situation 3- What to do when he doesn’t call you? </text:p>
      <text:p text:style-name="P25"> </text:p>
      <text:p text:style-name="P25"><text:span text:style-name="T7">Solution – </text:span><text:span text:style-name="T6">Sometimes a man just wouldn’t call to see how you react. Do not, and I mean do not call him no matter what. He is the one who should do the calling. If he likes you enough, a simple phone call shouldn’t be that big of an issue for him. </text:span></text:p>
      <text:p text:style-name="P25"> </text:p>
      <text:p text:style-name="P26">Situation 4- What to do when he is playing too hard to get? </text:p>
      <text:p text:style-name="P25"> </text:p>
      <text:p text:style-name="P25"><text:span text:style-name="T7">Solution – </text:span><text:span text:style-name="T6">Your world doesn’t revolve around him. The sooner he gets it the better it would be for both of you. Don’t react to such petty games and stand your ground. Sometimes when you have to choose between a guy and your dignity, it’s better to keep your dignity. </text:span></text:p>
      <text:p text:style-name="P25"> </text:p>
      <text:p text:style-name="P26">Situation 5- What to do when he doesn’t listen? </text:p>
      <text:p text:style-name="P25"> </text:p>
      <text:p text:style-name="P25"><text:span text:style-name="T7">Solution – </text:span><text:span text:style-name="T6">Men usually don’t respond to words, they respond better to actions. And by actions I mean – You should give him space when you can clearly see he isn’t giving any importance to your words. </text:span></text:p>
      <text:p text:style-name="P25"> </text:p>
      <text:p text:style-name="P23">By doing this you are telling him two things – </text:p>
      <text:p text:style-name="P25"> </text:p>
      <text:p text:style-name="P25"><text:span text:style-name="T7">1-</text:span><text:span text:style-name="T3"> </text:span><text:span text:style-name="T7">You don’t like being ignored. </text:span></text:p>
      <text:p text:style-name="P25"><text:span text:style-name="T7">2-</text:span><text:span text:style-name="T3"> </text:span><text:span text:style-name="T7">You aren’t scared to walk away. </text:span></text:p>
      <text:p text:style-name="P25"> </text:p>
      <text:p text:style-name="P25"><text:span text:style-name="T6">Trust me, he will get the message loud and clear after that. </text:span></text:p>
      <text:p text:style-name="P25"><text:span text:style-name="T6"/></text:p>
      <text:p text:style-name="P25"><text:span text:style-name="T6"/></text:p>
      <text:p text:style-name="P25"><text:span text:style-name="T6"/></text:p>
      <text:p text:style-name="P26"><text:soft-page-break/>What you must remember – </text:p>
      <text:p text:style-name="P25"> </text:p>
      <text:p text:style-name="P25">-<text:span text:style-name="T1"> </text:span><text:span text:style-name="T6">Never ever assume that you are not good enough or attractive enough. You are a woman and that’s enough. You don’t have to chase a man, it’s his job to do so. </text:span></text:p>
      <text:p text:style-name="P25"> </text:p>
      <text:p text:style-name="P25">-<text:span text:style-name="T1"> </text:span><text:span text:style-name="T6">A man will always want what he can’t have, don’t let him have easy access to yourself, let him do the work needed to win your affection. </text:span></text:p>
      <text:p text:style-name="P25"> </text:p>
      <text:p text:style-name="P25">-<text:span text:style-name="T1"> </text:span><text:span text:style-name="T6">A truly strong woman is someone who has a lot of self control &amp; isn’t scared to walk away from a man who doesn’t respect her. </text:span></text:p>
      <text:p text:style-name="P25"> </text:p>
      <text:p text:style-name="P25">-<text:span text:style-name="T1"> </text:span><text:span text:style-name="T6">When he does something you don’t like, punish him by getting distant. Let him know that you aren’t someone who will let him play around with her. </text:span></text:p>
      <text:p text:style-name="P25"> </text:p>
      <text:p text:style-name="P25">-<text:span text:style-name="T1"> </text:span><text:span text:style-name="T6">Never ever do the things you aren’t comfortable doing just to please him. And if you do, trust me – He won’t ever be pleased and you won’t ever be happy. </text:span></text:p>
      <text:p text:style-name="P25"> </text:p>
      <text:p text:style-name="P25">-<text:span text:style-name="T1"> </text:span><text:span text:style-name="T6">Don’t expect him to spend all his time with you, do not check up on him 100 times a day, if you think about him most of the time then you have already given most of your power away. </text:span></text:p>
      <text:p text:style-name="P25"> </text:p>
      <text:p text:style-name="P27">Now Be Very Excited – </text:p>
      <text:p text:style-name="P25"> </text:p>
      <text:p text:style-name="P23">Tomorrow I will send you another special report which will show you a very unique psychological trick using which you will be able to make a guy do just about anything for you. You’d be blown away once you understand this trick. Keep an eye on your inbox for my next e-mail. </text:p>
      <text:p text:style-name="P25"> </text:p>
      <text:p text:style-name="P25"> </text:p>
      <text:p text:style-name="P25"> </text:p>
      <text:p text:style-name="P25"> </text:p>
      <text:p text:style-name="P13"/>
      <text:p text:style-name="P13"><text:span text:style-name="T4"/></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2T22:34:28.25</meta:creation-date>
    <dc:date>2012-02-16T17:26:02.18</dc:date>
    <meta:editing-duration>PT57M53S</meta:editing-duration>
    <meta:editing-cycles>26</meta:editing-cycles>
    <meta:generator>OpenOffice.org/3.3$Win32 OpenOffice.org_project/330m20$Build-9567</meta:generator>
    <meta:document-statistic meta:table-count="0" meta:image-count="0" meta:object-count="0" meta:page-count="6" meta:paragraph-count="110" meta:word-count="1501" meta:character-count="7703"/>
  </office:meta>
</office:document-meta>
</file>